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10.504cm"/>
    </style:style>
    <style:style style:name="Tabela1.C" style:family="table-column">
      <style:table-column-properties style:column-width="4.577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C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1.125cm"/>
    </style:style>
    <style:style style:name="Tabela2.B" style:family="table-column">
      <style:table-column-properties style:column-width="8.366cm"/>
    </style:style>
    <style:style style:name="Tabela2.C" style:family="table-column">
      <style:table-column-properties style:column-width="3.792cm"/>
    </style:style>
    <style:style style:name="Tabela2.D" style:family="table-column">
      <style:table-column-properties style:column-width="3.709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D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3" style:family="paragraph" style:parent-style-name="Text_20_body">
      <style:paragraph-properties fo:line-height="115%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text-align="end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0pt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1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ff0000" style:font-name="Times New Roman1" fo:font-size="10pt" fo:font-weight="bold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2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tyle="italic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style:font-name="Times New Roman1" fo:font-size="10pt" style:text-underline-style="solid" style:text-underline-width="auto" style:text-underline-color="font-color" fo:font-weight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0pt"/>
    </style:style>
    <style:style style:name="T10" style:family="text">
      <style:text-properties style:font-name="Times New Roman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>ZARZĄDZENIE NR 18/2017</text:p>
      <text:p text:style-name="P23">Wójta Gminy Gaworzyce </text:p>
      <text:p text:style-name="P23">z dnia 28 lutego 2017r. </text:p>
      <text:p text:style-name="P24"/>
      <text:p text:style-name="P24"/>
      <text:p text:style-name="P24"/>
      <text:p text:style-name="P19">w sprawie ustalenia harmonogramu czynności w postępowaniu rekrutacyjnym <text:s text:c="34"/>i uzupełniającym do Publicznego Przedszkola prowadzonego przez gminę <text:s/>Gaworzyce <text:s/>w roku szkolnym 2017/2018</text:p>
      <text:p text:style-name="P19"/>
      <text:p text:style-name="P19"/>
      <text:p text:style-name="P27">Na podstawie art. 30 ust. 1 ustawy z dnia 8 marca 1990 r. o samorządzie gminnym <text:s text:c="21"/>(tj. Dz. U. z 2015 r. poz. 1515 ze zm. <text:s/><text:span text:style-name="T1"><text:s/>art. 204 ust.1 pkt.1</text:span><text:span text:style-name="T2"> ustawy  z dnia 14 grudnia 2016r. </text:span><text:span text:style-name="T3">Przepisy wprowadzające ustawę – Prawo oświatowe</text:span><text:span text:style-name="T2"> (Dz. U. z 2017r. poz. 60)</text:span> <text:s text:c="2"/>zarządzam, co następuje:</text:p>
      <text:p text:style-name="P28"/>
      <text:p text:style-name="P28"/>
      <text:p text:style-name="P28"/>
      <text:p text:style-name="P20">§ 1.</text:p>
      <text:p text:style-name="P20"/>
      <text:p text:style-name="P18"><text:s/>Ustala się harmonogram czynności w postępowaniu rekrutacyjnym w roku szkolnym 2017/2018 oraz w postępowaniu uzupełniającym do Publicznego Przedszkola prowadzonego przez gminę <text:s/>Gaworzyce<text:bookmark text:name="_GoBack"/>, stanowiący załącznik do zarządzenia.</text:p>
      <text:p text:style-name="P18"/>
      <text:p text:style-name="P21">§ 2.</text:p>
      <text:p text:style-name="P21"/>
      <text:p text:style-name="P25">Wykonanie zarządzenia powierza się Zastępcy Wójta Gminy. </text:p>
      <text:p text:style-name="P25"/>
      <text:p text:style-name="P21">§ 3.</text:p>
      <text:p text:style-name="P21"/>
      <text:p text:style-name="P22">Traci moc <text:s/>Zarządzenie <text:s/>Wójta Gminy Gaworzyce Nr <text:s/>13/2017 z dnia 31 stycznia 2017r w<text:span text:style-name="T5"> </text:span><text:span text:style-name="T6">sprawie ustalenia harmonogramu czynności w postępowaniu rekrutacyjnym i uzupełniającym do Publicznego Przedszkola prowadzonego przez gminę <text:s/>Gaworzyce <text:s/>w roku szkolnym 2017/2018</text:span></text:p>
      <text:p text:style-name="P21"/>
      <text:p text:style-name="P21">§ 4 .</text:p>
      <text:p text:style-name="P21"/>
      <text:p text:style-name="P21"/>
      <text:p text:style-name="P18">Zarządzenie wchodzi w życie z dniem podpisania .</text:p>
      <text:p text:style-name="P18"/>
      <text:p text:style-name="P18"/>
      <text:p text:style-name="P18"/>
      <text:p text:style-name="P18"/>
      <text:p text:style-name="P18"><text:tab/><text:tab/><text:tab/><text:tab/><text:tab/><text:tab/><text:tab/><text:tab/>Wójt Gminy </text:p>
      <text:p text:style-name="P18"><text:tab/><text:tab/><text:tab/><text:tab/><text:tab/><text:tab/><text:tab/> <text:s text:c="9"/>Jacek Szwagrzyk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<text:soft-page-break/>Załącznik do Zarządzenia Wójta Gminy Gaworzyce</text:p>
      <text:p text:style-name="P4"><text:s/>Nr 18/2017 z dnia 28 lutego 2017r. </text:p>
      <text:p text:style-name="P2">TERMINY POSTĘPOWANIA REKRUTACYJNEGO   </text:p>
      <text:p text:style-name="P1">na wolne miejsca w Publicznym Przedszkolu w Gaworzycach  prowadzone<text:line-break/>przez Gminę Gaworzyce  na rok szkolny 2017/2018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.P.</text:p>
          </table:table-cell>
          <table:table-cell table:style-name="Tabela1.A1" office:value-type="string">
            <text:p text:style-name="P9">ELEMENTY PROCEDURY WSTEPNEJ</text:p>
          </table:table-cell>
          <table:table-cell table:style-name="Tabela1.C1" office:value-type="string">
            <text:p text:style-name="P9">TERMINY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4">Upublicznienie kryteriów naboru i harmonogramu czynności  w postępowaniu rekrutacyjnym i uzupełniającym do publicznego przedszkola</text:p>
          </table:table-cell>
          <table:table-cell table:style-name="Tabela1.C2" office:value-type="string">
            <text:p text:style-name="P13"> </text:p>
            <text:p text:style-name="P14">do  15 kwietnia 2017r.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4">Przyjmowanie  <text:span text:style-name="T4">deklaracji </text:span>o chęci pozostania dziecka w przedszkolu</text:p>
          </table:table-cell>
          <table:table-cell table:style-name="Tabela1.C2" office:value-type="string">
            <text:p text:style-name="P14">do   10 marca   2017 r.</text:p>
          </table:table-cell>
        </table:table-row>
        <table:table-row>
          <table:table-cell table:style-name="Tabela1.A2" office:value-type="string">
            <text:p text:style-name="P11"> </text:p>
            <text:p text:style-name="P12">3.</text:p>
          </table:table-cell>
          <table:table-cell table:style-name="Tabela1.A2" office:value-type="string">
            <text:p text:style-name="P13"> </text:p>
            <text:p text:style-name="P16">ROZPOCZĘCIE POSTĘPOWANIA REKRUTACYJNEGO</text:p>
          </table:table-cell>
          <table:table-cell table:style-name="Tabela1.C2" office:value-type="string">
            <text:p text:style-name="P13"> </text:p>
            <text:p text:style-name="P17">13  marca   2017 r.</text:p>
          </table:table-cell>
        </table:table-row>
      </table:table>
      <text:p text:style-name="P5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 </text:p>
            <text:p text:style-name="P7">L.P.</text:p>
          </table:table-cell>
          <table:table-cell table:style-name="Tabela2.A1" office:value-type="string">
            <text:p text:style-name="P10"> </text:p>
            <text:p text:style-name="P9">CZYNNOŚCI</text:p>
          </table:table-cell>
          <table:table-cell table:style-name="Tabela2.A1" office:value-type="string">
            <text:p text:style-name="P9">TERMIN</text:p>
            <text:p text:style-name="P9">POSTEPOWANIA</text:p>
            <text:p text:style-name="P9">REKRUTACYJNEGO</text:p>
          </table:table-cell>
          <table:table-cell table:style-name="Tabela2.D1" office:value-type="string">
            <text:p text:style-name="P9">TERMIN POSTEPOWANIA UZUPEŁNIAJĄCEGO</text:p>
          </table:table-cell>
        </table:table-row>
        <table:table-row>
          <table:table-cell table:style-name="Tabela2.A2" office:value-type="string">
            <text:p text:style-name="P12">1.</text:p>
          </table:table-cell>
          <table:table-cell table:style-name="Tabela2.A2" office:value-type="string">
            <text:p text:style-name="P15">Złożenie wniosku o przyjęciu do przedszkola wraz z dokumentami potwierdzającymi spełnianie przez kandydata warunków oraz kryteriów branych pod uwagę w postępowaniu rekrutacyjnym</text:p>
          </table:table-cell>
          <table:table-cell table:style-name="Tabela2.A2" office:value-type="string">
            <text:p text:style-name="P15">13-24  marca  2017r.</text:p>
          </table:table-cell>
          <table:table-cell table:style-name="Tabela2.D2" office:value-type="string">
            <text:p text:style-name="P15">8-12 maj 2017r.</text:p>
          </table:table-cell>
        </table:table-row>
        <table:table-row>
          <table:table-cell table:style-name="Tabela2.A2" office:value-type="string">
            <text:p text:style-name="P12">2.</text:p>
          </table:table-cell>
          <table:table-cell table:style-name="Tabela2.A2" office:value-type="string">
            <text:p text:style-name="P15">Weryfikacja przez komisje rekrutacyjną wniosków o przyjęcie do przedszkoli i dokumentów potwierdzających spełnienie przez kandydata warunków lub kryteriów branych pod uwagę w postepowaniu rekrutacyjnym, w tym dokonanie przez przewodniczącego komisji rekrutacyjnej czynności o których mowa w art. 150 ust.7 ustawy  Prawo Oświatowe</text:p>
          </table:table-cell>
          <table:table-cell table:style-name="Tabela2.A2" office:value-type="string">
            <text:p text:style-name="P15">27-31 marca 2017r.</text:p>
          </table:table-cell>
          <table:table-cell table:style-name="Tabela2.D2" office:value-type="string">
            <text:p text:style-name="P15">15-16 maj 2017 r.</text:p>
          </table:table-cell>
        </table:table-row>
        <table:table-row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5">Podanie do publicznej wiadomości przez komisję rekrutacyjną listy kandydatów zakwalifikowanych i kandydatów niezakwalifikowanych </text:p>
          </table:table-cell>
          <table:table-cell table:style-name="Tabela2.A2" office:value-type="string">
            <text:p text:style-name="P15">7 kwietnia 2017 r.</text:p>
          </table:table-cell>
          <table:table-cell table:style-name="Tabela2.D2" office:value-type="string">
            <text:p text:style-name="P15">22maj  2017 r.</text:p>
          </table:table-cell>
        </table:table-row>
        <table:table-row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15">Potwierdzenie przez rodzica kandydata woli przyjęcia w postaci pisemnego oświadczenia </text:p>
          </table:table-cell>
          <table:table-cell table:style-name="Tabela2.A2" office:value-type="string">
            <text:p text:style-name="P15">10-12 kwietnia 2017 r.</text:p>
          </table:table-cell>
          <table:table-cell table:style-name="Tabela2.D2" office:value-type="string">
            <text:p text:style-name="P15">23-26  maj 2017 r.</text:p>
          </table:table-cell>
        </table:table-row>
        <table:table-row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15">Podanie do publicznej wiadomości przez komisję rekrutacyjną listy kandydatów przyjętych i kandydatów nieprzyjętych </text:p>
          </table:table-cell>
          <table:table-cell table:style-name="Tabela2.A2" office:value-type="string">
            <text:p text:style-name="P13"><text:span text:style-name="T7">20  kwietnia 2017 r</text:span><text:span text:style-name="T9">.</text:span></text:p>
          </table:table-cell>
          <table:table-cell table:style-name="Tabela2.D2" office:value-type="string">
            <text:p text:style-name="P13"> <text:span text:style-name="T10">2 czerwiec 2017 r.</text:span></text:p>
          </table:table-cell>
        </table:table-row>
      </table:table>
      <text:p text:style-name="P6">  <text:span text:style-name="T8">Na podstawie art. 158 ust. 6, 7, 8 i 9ustawy Prawo oświatowe:</text:span></text:p>
      <text:p text:style-name="P3">- do <text:span text:style-name="T4">7 dni</text:span>   od dnia podania do publicznej wiadomości listy kandydatów przyjętych i kandydatów nieprzyjętych, rodzic/prawny opiekun ma możliwość wystąpić do komisji rekrutacyjnej z wnioskiem o sporządzenie uzasadnienia odmowy przyjęcia kandydata do danego przedszkola,</text:p>
      <text:p text:style-name="P3">- do <text:span text:style-name="T4">5 dni</text:span>  od daty złożenia wniosku o sporządzenie uzasadnienia odmowy przyjęcia komisja rekrutacyjna przygotowuje i wydaje uzasadnienie odmowy przyjęcia,</text:p>
      <text:p text:style-name="P3">- do <text:span text:style-name="T4">7 dni</text:span>  od terminu otrzymania pisemnego uzasadnienia odmowy przyjęcia rodzic/prawny opiekun może złożyć do dyrektora przedszkola odwołanie od rozstrzygnięcia komisji rekrutacyjnej,</text:p>
      <text:p text:style-name="P3">- do <text:span text:style-name="T4">7 dni</text:span> od dnia złożenia do dyrektora odwołania od rozstrzygnięcia komisji rekrutacyjnej, dyrektor rozpatruje odwołanie.</text:p>
      <text:p text:style-name="P3">Na rozstrzygnięcie dyrektora danego przedszkola służy <text:span text:style-name="T4">skarga do sądu administracyjnego</text:span>.</text:p>
      <text:p text:style-name="Text_20_body"><text:soft-page-break/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7T12:21:26.43</meta:creation-date>
    <meta:print-date>2017-03-01T08:25:19.88</meta:print-date>
    <dc:date>2017-03-01T08:26:52.80</dc:date>
    <meta:editing-duration>PT37M48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3" meta:paragraph-count="71" meta:word-count="516" meta:character-count="3807"/>
  </office:meta>
</office:document-meta>
</file>