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, Arial"/>
    <style:font-face style:name="Times New Roman1" svg:font-family="'Times New Roman', 'Times New Roman PSMT'" style:font-family-generic="roman"/>
    <style:font-face style:name="Garamond" svg:font-family="Garamond" style:font-family-generic="roman" style:font-pitch="variable"/>
    <style:font-face style:name="PL CenturionOld" svg:font-family="'PL CenturionOld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-asian="Times New Roman" style:language-asian="ar" style:country-asian="SA" style:font-name-complex="Times New Roman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sans-serif" fo:font-size="15pt" style:font-size-asian="15pt" style:font-name-complex="sans-serif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 style:list-style-name="WW8Num4">
      <style:paragraph-properties fo:text-align="justify" style:justify-single-word="false"/>
    </style:style>
    <style:style style:name="P12" style:family="paragraph" style:parent-style-name="Standard" style:list-style-name="WW8Num4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font-name-asian="Times New Roman" style:font-size-asian="12pt" style:language-asian="ar" style:country-asian="SA" style:font-name-complex="Times New Roman" style:language-complex="ar" style:country-complex="SA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font-size="12pt" fo:font-weight="bold" style:font-name-asian="Times New Roman" style:font-size-asian="12pt" style:language-asian="ar" style:country-asian="SA" style:font-weight-asian="bold" style:font-name-complex="Times New Roman" style:language-complex="ar" style:country-complex="SA" style:font-weight-complex="bold"/>
    </style:style>
    <style:style style:name="T6" style:family="text"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Times New Roman" style:language-complex="ar" style:country-complex="SA" style:font-weight-complex="bold"/>
    </style:style>
    <style:style style:name="T7" style:family="text">
      <style:text-properties fo:color="#000000" style:font-name="Times New Roman" fo:font-size="12pt" fo:font-style="normal" style:font-name-asian="Times New Roman1" style:font-size-asian="12pt" style:font-style-asian="normal" style:font-name-complex="Garamond" style:font-size-complex="12pt" style:font-style-complex="normal"/>
    </style:style>
    <style:style style:name="T8" style:family="text"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language-complex="ar" style:country-complex="SA" style:font-weight-complex="normal"/>
    </style:style>
    <style:style style:name="T9" style:family="text">
      <style:text-properties style:font-name="sans-serif" fo:font-size="15pt" style:font-size-asian="15pt" style:font-name-complex="sans-serif"/>
    </style:style>
    <style:style style:name="T10" style:family="text">
      <style:text-properties style:font-name="sans-serif" fo:font-size="15pt" fo:font-weight="normal" style:font-size-asian="15pt" style:font-weight-asian="normal" style:font-name-complex="sans-serif" style:font-weight-complex="normal"/>
    </style:style>
    <style:style style:name="T1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8"><text:span text:style-name="T3">ZARZĄDZENIE Nr 89</text:span><text:span text:style-name="T5">/2017</text:span></text:p>
      <text:h text:style-name="P13" text:outline-level="1">Wójta Gminy Gaworzyce</text:h>
      <text:p text:style-name="P4">z dnia 11 grudnia 2017r. </text:p>
      <text:p text:style-name="P4"/>
      <text:p text:style-name="P4"/>
      <text:p text:style-name="Standard"><text:span text:style-name="T4">sprawie zmiany Zarządzenia <text:s/></text:span><text:span text:style-name="T6">Wójta Gminy Gaworzyce Nr 50/2016 z dnia 01 czerwca 2016r. w sprawie </text:span><text:span text:style-name="T4">określenia opłat i zasad wynajmu świetlic wiejskich oraz</text:span><text:span text:style-name="T9"> </text:span><text:span text:style-name="T3">obiektów i lokali będących własnością Gminy Gaworzyce wraz z cennikiem</text:span><text:span text:style-name="T9"> </text:span></text:p>
      <text:p text:style-name="P9"/>
      <text:p text:style-name="Standard"><text:s text:c="4"/>Na podstawie art. 30 ust. 2 pkt 3 ustawy z dnia 08 marca 1990r. o samorządzie gminnym <text:span text:style-name="T11">(</text:span><text:span text:style-name="T7"> Dz. U. z 2016 r. poz. 446 z późn. zm.</text:span><text:span text:style-name="T11">)</text:span> zarządzam, co następuje:</text:p>
      <text:p text:style-name="P8"/>
      <text:p text:style-name="P8"/>
      <text:p text:style-name="P1"><text:span text:style-name="T4">§ 1 . </text:span>W zarządzeniu <text:s/>nr <text:span text:style-name="T8">Nr 50/2016 z dnia 01 czerwca 2016r.</text:span> <text:span text:style-name="T8">w sprawie </text:span><text:span text:style-name="T12">określenia opłat i zasad wynajmu świetlic wiejskich oraz</text:span><text:span text:style-name="T10"> </text:span><text:span text:style-name="T13">obiektów i lokali będących własnością Gminy Gaworzyce wraz <text:s text:c="13"/>z cennikiem w</text:span>prowadza się następujące <text:s/>zmiany : <text:s text:c="38"/></text:p>
      <text:p text:style-name="P7"/>
      <text:p text:style-name="Standard"/>
      <text:p text:style-name="P10">§ 4 otrzymuje brzmienie : </text:p>
      <text:p text:style-name="P8"/>
      <text:list xml:id="list327715812518202730" text:style-name="WW8Num4">
        <text:list-item>
          <text:p text:style-name="P11">Dopuszcza się w szczególnie uzasadnionych przypadkach możliwość obniżenia ustalonych niniejszym zarządzeniem opłat za korzystanie z obiektów gminnych do 50 % <text:span text:style-name="T14"><text:s/>lub zwolnienia całkowitego <text:s/>dla osób szczególnie zaangażowanych w pracę na rzecz gminy <text:s text:c="15"/>i <text:s/>społeczności lokalnej . </text:span></text:p>
        </text:list-item>
      </text:list>
      <text:p text:style-name="P2"/>
      <text:list xml:id="list31285285" text:continue-numbering="true" text:style-name="WW8Num4">
        <text:list-item>
          <text:p text:style-name="P11">Decyzję o udzieleniu bonifikaty <text:span text:style-name="T14"><text:s/>lub zwolnienia <text:s/>z opłaty</text:span><text:span text:style-name="T2"> </text:span><text:span text:style-name="T17">podejmuje </text:span>Wójt Gminy Gaworzyce . </text:p>
        </text:list-item>
      </text:list>
      <text:p text:style-name="P1"/>
      <text:p text:style-name="Standard"/>
      <text:p text:style-name="Standard"/>
      <text:p text:style-name="Standard">Wykonanie Zarządzenia powierza się <text:s/>Sekretarzowi Gminy Gaworzyce. </text:p>
      <text:p text:style-name="Standard"/>
      <text:p text:style-name="Standard"/>
      <text:p text:style-name="P6">§ 3.</text:p>
      <text:p text:style-name="Standard"/>
      <text:p text:style-name="P3">Zarządzenie wchodzi w życie z dniem podpisania. </text:p>
      <text:p text:style-name="P1"/>
      <text:p text:style-name="P3"><text:tab/><text:tab/><text:tab/><text:tab/><text:tab/><text:tab/><text:tab/><text:tab/></text:p>
      <text:p text:style-name="P3"/>
      <text:p text:style-name="P3"/>
      <text:p text:style-name="P3"><text:tab/><text:tab/><text:tab/><text:tab/><text:tab/><text:tab/><text:tab/><text:tab/>Wójt Gminy </text:p>
      <text:p text:style-name="P3"><text:tab/><text:tab/><text:tab/><text:tab/><text:tab/><text:tab/><text:tab/> <text:s text:c="6"/></text:p>
      <text:p text:style-name="P3"><text:tab/><text:tab/><text:tab/><text:tab/><text:tab/><text:tab/><text:tab/> <text:s text:c="7"/>Jacek Szwagrzyk </text:p>
      <text:p text:style-name="P3"/>
      <text:p text:style-name="P3"/>
      <text:p text:style-name="P3"/>
      <text:p text:style-name="P3"/>
      <text:p text:style-name="P1"/>
      <text:p text:style-name="P1"/>
      <text:list xml:id="list31273139" text:continue-numbering="true" text:style-name="WW8Num4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, Arial"/>
    <style:font-face style:name="Times New Roman1" svg:font-family="'Times New Roman', 'Times New Roman PSMT'" style:font-family-generic="roman"/>
    <style:font-face style:name="Garamond" svg:font-family="Garamond" style:font-family-generic="roman" style:font-pitch="variable"/>
    <style:font-face style:name="PL CenturionOld" svg:font-family="'PL CenturionOld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80" style:font-name="PL CenturionOld" fo:font-size="14pt" fo:font-weight="bold" style:font-size-asian="14pt" style:font-weight-asian="bold" style:font-name-complex="PL CenturionOld" style:font-weight-complex="bold"/>
    </style:style>
    <style:style style:name="WW8Num4z0" style:family="text">
      <style:text-properties fo:font-style="italic" style:font-style-asian="italic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8T12:35:28.78</meta:creation-date>
    <dc:date>2017-12-22T11:08:44.09</dc:date>
    <meta:editing-duration>PT1H31M48S</meta:editing-duration>
    <meta:editing-cycles>3</meta:editing-cycles>
    <meta:generator>OpenOffice/4.1.1$Win32 OpenOffice.org_project/411m6$Build-9775</meta:generator>
    <meta:print-date>2017-12-22T10:17:51.85</meta:print-date>
    <meta:document-statistic meta:table-count="0" meta:image-count="0" meta:object-count="0" meta:page-count="1" meta:paragraph-count="16" meta:word-count="189" meta:character-count="1331"/>
  </office:meta>
</office:document-meta>
</file>