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weight="normal" officeooo:paragraph-rsid="0003b4c0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2" style:family="text">
      <style:text-properties style:font-name="Times New Roman CE" fo:font-size="12pt" fo:language="pl" fo:country="PL" fo:font-weight="normal" officeooo:rsid="000032db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3" style:family="text">
      <style:text-properties style:font-name="Times New Roman CE" fo:font-size="12pt" fo:language="pl" fo:country="PL" fo:font-weight="normal" officeooo:rsid="0003b4c0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style:font-name="Times New Roman CE" fo:font-size="12pt" fo:language="pl" fo:country="PL" fo:font-weight="normal" officeooo:rsid="000599ea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5" style:family="text">
      <style:text-properties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6" style:family="text">
      <style:text-properties style:font-name="Times New Roman1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style:font-name="Times New Roman1" fo:font-size="12pt" fo:language="zxx" fo:country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officeooo:rsid="000032db"/>
    </style:style>
    <style:style style:name="T9" style:family="text">
      <style:text-properties officeooo:rsid="0001db3c"/>
    </style:style>
    <style:style style:name="T10" style:family="text">
      <style:text-properties officeooo:rsid="0003b4c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2<text:span text:style-name="T9">6</text:span>/201<text:span text:style-name="T9">8</text:span></text:p>
      <text:p text:style-name="P1">WÓJTA GMINY GAWORZYCE</text:p>
      <text:p text:style-name="P1">z dnia <text:s/>2<text:span text:style-name="T9">0 lutego</text:span> 201<text:span text:style-name="T9">8</text:span>r.</text:p>
      <text:p text:style-name="P1"/>
      <text:p text:style-name="P1">w sprawie powołania koordynatora gminnego do wsparcia obsługi <text:s text:c="2"/>informatycznej</text:p>
      <text:p text:style-name="P1"><text:span text:style-name="T9">komisji wyborczych </text:span>utworzonych na obszarze gminy Gaworzyce <text:s/></text:p>
      <text:p text:style-name="P1"><text:span text:style-name="T9">dla wyborów uzupełniających do Rady Gminy Gaworzyce</text:span></text:p>
      <text:p text:style-name="P1">zarządzonych na dzień <text:span text:style-name="T9">25 marca </text:span><text:s/>201<text:span text:style-name="T9">8</text:span>r.</text:p>
      <text:p text:style-name="P2"/>
      <text:p text:style-name="P3"/>
      <text:p text:style-name="P3"/>
      <text:p text:style-name="P6"><text:span text:style-name="T1"><text:s text:c="11"/>Na podstawie art. 162 § 1 </text:span><text:span text:style-name="T2">i </text:span><text:span text:style-name="T1">2 ustawy z dnia 5 stycznia 2011 r. — Kodeks wyborczy (Dz. U. </text:span><text:span text:style-name="T4">z</text:span><text:span text:style-name="T3"> 2017r. poz.15 ze zm.)</text:span><text:span text:style-name="T1"> </text:span>zarządzam<text:span text:style-name="T1">, co następuje: </text:span></text:p>
      <text:p text:style-name="P4"/>
      <text:p text:style-name="P5"/>
      <text:p text:style-name="P5">§ 1</text:p>
      <text:p text:style-name="P5"/>
      <text:p text:style-name="P4">Powołuję P.Grzegorza Durczaka zam.Głogów na koordynatora gminnego do wsparcia obsługi <text:s text:c="2"/>informatycznej <text:span text:style-name="T10">komisji wyborczych </text:span>w obwod<text:span text:style-name="T8">zie </text:span><text:s/>utworzony<text:span text:style-name="T8">m</text:span> na obszarze <text:s/>Gminy Gaworzyce w wyborach <text:span text:style-name="T8">uzupełniających do Rady Gminy Gaworzyce </text:span>zarządzonych <text:s/>na dzień <text:span text:style-name="T8">25 marca 2018r.,</text:span> który odpowiedzialny będzie <text:s/>w szczególności za:</text:p>
      <text:p text:style-name="P4"/>
      <text:p text:style-name="P4">- <text:span text:style-name="T10">szkolenie operatora obsługi informatycznej obwodowej komisji wyborczej,</text:span></text:p>
      <text:p text:style-name="P10">- <text:span text:style-name="T8">wsparcie techniczne obsługi informatycznej <text:s/>obwodowej komisji wyborczej,</text:span></text:p>
      <text:p text:style-name="P10"><text:span text:style-name="T8">- wsparcie techniczne i obsługę informatyczną Gminnej Komisji Wyborczej w Gaworzycach. </text:span></text:p>
      <text:p text:style-name="P4"/>
      <text:p text:style-name="P4"/>
      <text:p text:style-name="P4"/>
      <text:p text:style-name="P5">§ 2</text:p>
      <text:p text:style-name="P5"/>
      <text:p text:style-name="P5"/>
      <text:p text:style-name="P3">Wykonanie zarządzenia powierzam urzędnikowi wyborczemu.</text:p>
      <text:p text:style-name="P3"/>
      <text:p text:style-name="P5"/>
      <text:p text:style-name="P5">§ 3</text:p>
      <text:p text:style-name="P5"/>
      <text:p text:style-name="P5"/>
      <text:p text:style-name="P3">Zarządzenie wchodzi w życie z dniem podpisania.</text:p>
      <text:p text:style-name="P3"/>
      <text:p text:style-name="P3"/>
      <text:p text:style-name="P3"><text:s text:c="20"/></text:p>
      <text:p text:style-name="P3"/>
      <text:p text:style-name="P3"/>
      <text:p text:style-name="P3"/>
      <text:p text:style-name="P3"/>
      <text:p text:style-name="P7"><text:span text:style-name="T1"><text:s text:c="100"/></text:span><text:span text:style-name="T5">Wójt Gminy</text:span></text:p>
      <text:p text:style-name="P3"><text:s/></text:p>
      <text:p text:style-name="P7"><text:span text:style-name="T1"><text:s text:c="97"/></text:span><text:span text:style-name="T5">Jacek Szwagrzyk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5:12:10.09</meta:creation-date>
    <dc:date>2018-02-21T14:12:06.085000000</dc:date>
    <meta:editing-duration>PT3H2M9S</meta:editing-duration>
    <meta:editing-cycles>6</meta:editing-cycles>
    <meta:generator>LibreOffice/5.4.1.2$Windows_x86 LibreOffice_project/ea7cb86e6eeb2bf3a5af73a8f7777ac570321527</meta:generator>
    <meta:print-date>2015-04-24T09:45:41.62</meta:print-date>
    <meta:document-statistic meta:table-count="0" meta:image-count="0" meta:object-count="0" meta:page-count="1" meta:paragraph-count="21" meta:word-count="155" meta:character-count="1344" meta:non-whitespace-character-count="963"/>
  </office:meta>
</office:document-meta>
</file>