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27cm"/>
          <style:tab-stop style:position="6.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27cm"/>
          <style:tab-stop style:position="6.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27cm"/>
          <style:tab-stop style:position="6.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  <style:tab-stop style:position="6.35cm"/>
        </style:tab-stops>
      </style:paragraph-properties>
      <style:text-properties fo:font-size="12pt" fo:font-weight="normal" style:font-name-asian="Arial Unicode MS1" style:font-size-asian="12pt" style:font-weight-asian="normal" style:font-name-complex="Tahoma1" style:font-size-complex="12pt" style:font-weight-complex="normal"/>
    </style:style>
    <style:style style:name="P15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  <style:tab-stop style:position="6.35cm"/>
        </style:tab-stops>
      </style:paragraph-properties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T4" style:family="text">
      <style:text-properties style:font-name="Times New Roman" fo:font-size="12pt" fo:font-weight="normal" style:font-name-asian="Arial Unicode MS1" style:font-size-asian="12pt" style:font-weight-asian="normal" style:font-name-complex="Tahoma1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name-asian="Arial Unicode MS1" style:font-size-asian="12pt" style:font-weight-asian="normal" style:font-name-complex="Tahoma1" style:font-size-complex="12pt" style:font-weight-complex="normal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<text:s text:c="102"/><text:span text:style-name="T2"><text:s text:c="2"/></text:span><text:span text:style-name="T1">Załącznik Nr 1</text:span></text:p>
      <text:p text:style-name="P8"><text:s text:c="148"/>do Zarządzenia Nr 73/2013</text:p>
      <text:p text:style-name="P8"><text:s text:c="149"/>Wójta Gminy Gaworzyce</text:p>
      <text:p text:style-name="P8"><text:s text:c="149"/>z dnia 14 listopada 2013 r.</text:p>
      <text:p text:style-name="P8"/>
      <text:p text:style-name="P2">Uchwała Nr .................</text:p>
      <text:p text:style-name="P2">Rady Gminy Gaworzyce</text:p>
      <text:p text:style-name="P2">z dnia .................</text:p>
      <text:p text:style-name="P2">w sprawie przyjęcia wieloletniej prognozy finansowej</text:p>
      <text:p text:style-name="P2">Gminy Gaworzyce na lata 2014 – 2017</text:p>
      <text:p text:style-name="P2"/>
      <text:p text:style-name="P10">Na podstawie art. 226, art. 227, art. 228, art. 230 ust. 6 ustawy z dnia 27 sierpnia 2009 roku o finansach publicznych (Dz.U. Nr 157, poz.1240 z późn.zm.) Rada Gminy Gaworzyce uchwala, co następuje:</text:p>
      <text:p text:style-name="P6"><text:span text:style-name="T3">§</text:span><text:span text:style-name="T5"> 1 </text:span></text:p>
      <text:list text:style-name="WW8Num1">
        <text:list-item>
          <text:p text:style-name="P11">Przyjmuje się wieloletnią prognozę finansową na lata 2014 – 2017 stanowiącą </text:p>
          <text:p text:style-name="P11">Załącznik Nr 1 do niniejszej uchwały.</text:p>
        </text:list-item>
        <text:list-item>
          <text:p text:style-name="P11">Przyjmuje się wykaz realizowanych przedsięwzięć określony w Załączniku Nr 2 do niniejszej uchwały.</text:p>
        </text:list-item>
      </text:list>
      <text:p text:style-name="P6"><text:span text:style-name="T3">§</text:span><text:span text:style-name="T5"> 2</text:span></text:p>
      <text:p text:style-name="P3"><text:s text:c="11"/>Objaśnienia wartości przyjętych w wieloletniej prognozie finansowej stanowią </text:p>
      <text:p text:style-name="P3"><text:s text:c="11"/>załącznik Nr 3 do niniejszej uchwały.</text:p>
      <text:p text:style-name="P6"><text:span text:style-name="T3">§</text:span><text:span text:style-name="T5"> 3</text:span></text:p>
      <text:p text:style-name="P3"><text:s text:c="12"/>Upoważnia się Wójta Gminy Gaworzyce do zaciągania zobowiązań:</text:p>
      <text:list text:style-name="WW8Num2">
        <text:list-item>
          <text:p text:style-name="P15"><text:span text:style-name="T6">Związanych z realizacją przedsięwzięć, o których mowa w </text:span><text:span text:style-name="T4">§</text:span><text:span text:style-name="T7"> 1 ust. 2.</text:span></text:p>
        </text:list-item>
        <text:list-item>
          <text:p text:style-name="P14">W 2014 roku z tytułu umów, których realizacja w roku budżetowym i w latach następnych jest niezbędna dla zapewnienia ciągłości działania jednostki i z których wynikające płatności wykraczają poza rok budżetowy.</text:p>
        </text:list-item>
      </text:list>
      <text:p text:style-name="P6"><text:span text:style-name="T3">§</text:span><text:span text:style-name="T5"> 4</text:span></text:p>
      <text:p text:style-name="P7"><text:span text:style-name="T6"><text:s text:c="9"/>Upoważnia się Wójta Gminy do przekazania Kierownikom jednostek organizacyjnych Gminy Gaworzyce <text:s/>upoważnień do zaciągania zobowiązań, o których mowa w </text:span><text:span text:style-name="T4">§</text:span><text:span text:style-name="T7"> 3 uchwały.</text:span></text:p>
      <text:p text:style-name="P6"><text:span text:style-name="T3">§</text:span><text:span text:style-name="T5"> 5</text:span></text:p>
      <text:p text:style-name="P3">Traci moc Uchwała Nr XX/116/2012 Rady Gminy Gaworzyce z dnia 28 grudnia 2012 roku w sprawie przyjęcia wieloletniej prognozy finansowej Gminy Gaworzyce na lata 2013 – 2017.</text:p>
      <text:p text:style-name="P6"><text:span text:style-name="T3">§</text:span><text:span text:style-name="T5"> 6</text:span></text:p>
      <text:p text:style-name="P4">Uchwała wchodzi w życie z dniem <text:s/>01 stycznia 2014 roku. <text:s text:c="103"/></text:p>
      <text:p text:style-name="P7"><text:span text:style-name="T6"><text:s text:c="89"/></text:span><text:span text:style-name="T8">Przewodniczący Rady Gminy </text:span></text:p>
      <text:p text:style-name="P5"/>
      <text:p text:style-name="P9"><text:span text:style-name="T6"><text:s text:c="58"/></text:span><text:span text:style-name="T5"><text:s text:c="3"/>Roman Urban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-Tekst_20_podstawowy_20_wcięty_20_2" style:display-name="WW-Tekst podstawowy wcięty 2" style:family="paragraph" style:parent-style-name="Standard" style:next-style-name="Standard">
      <style:paragraph-properties fo:text-align="justify" style:justify-single-word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3-11-14T07:14:50</dc:date>
    <meta:editing-cycles>8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35" meta:character-count="2409"/>
  </office:meta>
</office:document-meta>
</file>