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2" style:family="paragraph" style:parent-style-name="Standard" style:list-style-name="L3">
      <style:paragraph-properties fo:text-align="start" style:justify-single-word="false"/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3" style:family="paragraph" style:parent-style-name="Standard" style:list-style-name="L4">
      <style:paragraph-properties fo:text-align="start" style:justify-single-word="false"/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4" style:family="paragraph" style:parent-style-name="Standard" style:list-style-name="L4">
      <style:paragraph-properties fo:text-align="start" style:justify-single-word="false"/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5" style:family="paragraph" style:parent-style-name="Standard" style:list-style-name="L4">
      <style:paragraph-properties fo:text-align="start" style:justify-single-word="false"/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6" style:family="paragraph" style:parent-style-name="Standard" style:list-style-name="L5">
      <style:paragraph-properties fo:text-align="start" style:justify-single-word="false"/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8" style:family="paragraph" style:parent-style-name="Standard" style:list-style-name="L4">
      <style:paragraph-properties fo:text-align="start" style:justify-single-word="false"/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9" style:family="paragraph" style:parent-style-name="Standard" style:list-style-name="L3">
      <style:paragraph-properties fo:text-align="start" style:justify-single-word="false"/>
      <style:text-properties style:font-name="Times New Roman" fo:font-size="12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40" style:family="paragraph" style:parent-style-name="Standard" style:list-style-name="L6"/>
    <style:style style:name="P41" style:family="paragraph" style:parent-style-name="Standard" style:list-style-name="L6"/>
    <style:style style:name="P42" style:family="paragraph" style:parent-style-name="Standard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asian="Arial Unicode MS" style:font-name-complex="Tahoma"/>
    </style:style>
    <style:style style:name="T5" style:family="text">
      <style:text-properties style:font-name="Times New Roman" fo:font-weight="bold" style:font-name-asian="Arial Unicode MS" style:font-weight-asian="bold" style:font-name-complex="Tahoma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93"/>Załącznik Nr 2 <text:s text:c="21"/></text:p>
      <text:p text:style-name="P2">do Zarządzenia Nr 73/2013 <text:s text:c="2"/></text:p>
      <text:p text:style-name="P2">Wójta Gminy Gaworzyce <text:s text:c="4"/></text:p>
      <text:p text:style-name="P2">dnia 14 listopada 2013 roku </text:p>
      <text:p text:style-name="P2"><text:s/></text:p>
      <text:p text:style-name="P2"><text:s text:c="13"/>Załącznik Nr 3 <text:s text:c="20"/></text:p>
      <text:p text:style-name="P1"><text:s text:c="147"/>do Uchwały Nr ..../2013 <text:s text:c="2"/></text:p>
      <text:p text:style-name="P1"><text:s text:c="148"/>Rady Gminy Gaworzyce</text:p>
      <text:p text:style-name="P1"><text:s text:c="148"/>z dnia ...........</text:p>
      <text:p text:style-name="P1"/>
      <text:p text:style-name="P3"><text:s text:c="29"/><text:span text:style-name="T1"><text:s/>Objaśnienia wartości przyjętych w wieloletniej prognozie finansowej </text:span></text:p>
      <text:p text:style-name="P4"><text:s text:c="51"/>Gminy Gaworzyce na lata 2014 – 2017</text:p>
      <text:p text:style-name="P4"/>
      <text:p text:style-name="P5">Uwagi ogólne:</text:p>
      <text:p text:style-name="P5"/>
      <text:p text:style-name="P6">Opracowując wieloletnią prognozę finansową kierowano się następującymi założeniami:</text:p>
      <text:p text:style-name="P6"/>
      <text:p text:style-name="P6"><text:span text:style-name="T1">a)</text:span> w dochodach bieżących, w tym:</text:p>
      <text:list text:style-name="L1">
        <text:list-item>
          <text:p text:style-name="P11">podatek od nieruchomości,</text:p>
        </text:list-item>
        <text:list-item>
          <text:p text:style-name="P11">podatek rolny,</text:p>
        </text:list-item>
        <text:list-item>
          <text:p text:style-name="P11">pozostałe dochody własne gminy,</text:p>
        </text:list-item>
        <text:list-item>
          <text:p text:style-name="P11">dotacje na realizację zadań zleconych i własnych,</text:p>
        </text:list-item>
        <text:list-item>
          <text:p text:style-name="P11">subwencje,</text:p>
        </text:list-item>
        <text:list-item>
          <text:p text:style-name="P11">podatek dochodowy od osób fizycznych i prawnych,</text:p>
        </text:list-item>
        <text:list-item>
          <text:p text:style-name="P11">dotacje na finansowanie zadań ze środków UE na podstawie podpisanych umów i planowanych do podpisania w całym okresie prognozy tj. 2014 – 2017, założono wzrost o 1%,</text:p>
        </text:list-item>
      </text:list>
      <text:p text:style-name="P6"/>
      <text:p text:style-name="P6"><text:span text:style-name="T1">b) </text:span>w 2014 roku założono wzrost wynagrodzeń o 3%, w pozostałym okresie objętym prognozą nie zakładano,</text:p>
      <text:p text:style-name="P6"/>
      <text:p text:style-name="P6"><text:span text:style-name="T1">c)</text:span> wysokość składek na Fundusz Pracy i składki na ubezpieczenie społeczne na cały okres prognozy przyjęto na poziomie obowiązujących w 2013 r.,</text:p>
      <text:p text:style-name="P6"/>
      <text:p text:style-name="P6"><text:span text:style-name="T1">d)</text:span> w zakresie planowania wydatków uwzględniono ograniczenia formalno-prawne wynikające z art. 242 i 243 ustawy z dnia 27 sierpnia 2009 roku o finansach publicznych (Dz.U.z 2009 r. Nr 157, poz.1240 z późn.zm.),</text:p>
      <text:p text:style-name="P6"/>
      <text:p text:style-name="P6"><text:span text:style-name="T1">e) </text:span>w wykazie przedsięwzięć na lata 2014 – 2017 uwzględniono zadania inwestycyjne kontynuowane z potwierdzonym zewnętrznym wsparciem finansowym czyli podpisanymi umowami na finasowanie zadań ze środków UE oraz planowanymi do podpisania umowami na podstawie złożonych wniosków, które są już po weryfikacji ,</text:p>
      <text:p text:style-name="P6"/>
      <text:p text:style-name="P6"><text:span text:style-name="T1">f)</text:span> w zakresie przychodów w 2014 i 2015 roku uwzględniono przychody z tytułu zaciągniętych i planowanych do zaciągnięcia pożyczek na wyprzedzające finansowanie,</text:p>
      <text:p text:style-name="P6"/>
      <text:p text:style-name="P6"><text:span text:style-name="T1">g) </text:span>w zakresie rozchodów uwzględniono spłaty zaciągniętych zobowiązań wynikających z podpisanych umów oraz planowanych do podpisania umów.</text:p>
      <text:p text:style-name="P6"/>
      <text:p text:style-name="P5"><text:s text:c="4"/>Dochody </text:p>
      <text:p text:style-name="P5"/>
      <text:p text:style-name="P6"><text:span text:style-name="T1">1.</text:span> Dochody bieżące w Wieloletniej Prognozie Finansowej przyjęto z uwzględnieniem wskaźników podanych w ,,uwagach ogólnych”.</text:p>
      <text:p text:style-name="P6"><text:span text:style-name="T1">2.</text:span> Wyodrębniono w latach 2014 – 2017 dochody:</text:p>
      <text:list text:style-name="L2">
        <text:list-item>
          <text:p text:style-name="P18">z tytułu udziału we wpływach z podatku dochodowego od osób fizycznych,</text:p>
        </text:list-item>
        <text:list-item>
          <text:p text:style-name="P18"><text:soft-page-break/>dochody z tytułu udziału we wpływach z podatku dochodowego od osób prawnych,</text:p>
        </text:list-item>
        <text:list-item>
          <text:p text:style-name="P18">z tytułu podatków i opłat z odzwierciedleniem dochodów z tytułu podatku od nieruchomości,</text:p>
        </text:list-item>
        <text:list-item>
          <text:p text:style-name="P18">z subwencji ogólnej,</text:p>
        </text:list-item>
        <text:list-item>
          <text:p text:style-name="P18">z tytułu dotacji oraz środków przeznaczonych na cele bieżące.</text:p>
        </text:list-item>
      </text:list>
      <text:p text:style-name="P6"><text:span text:style-name="T1">3. </text:span>Dochody majątkowe zaplanowano w zakresie sprzedaży mienia oraz w latach 2014 – 2015 wykazano dotacje na finansowanie zadań inwestycyjnych środkami, o których mowa w art. 5 ust.1 pkt. 2 i 3 uofp.</text:p>
      <text:p text:style-name="P6"/>
      <text:p text:style-name="P6"><text:s/><text:span text:style-name="T2"><text:s/>Wydatki </text:span></text:p>
      <text:p text:style-name="P6"/>
      <text:p text:style-name="P6"><text:span text:style-name="T1">1.</text:span> Wydatki bieżące w Wieloletniej Prognozie Finansowej zaplanowano biorąc pod uwagę konieczność spełnienia warunków określonych w art. 242 uofp – czyli zasada równoważenia budżetu bieżącego wyrażona wzorem: Wb<text:span text:style-name="T3">≤</text:span><text:span text:style-name="T4">Db + N lub Wolne środki.</text:span></text:p>
      <text:p text:style-name="P6"><text:span text:style-name="T5">2.</text:span><text:span text:style-name="T4"> W wydatkach bieżących wyodrębniono wydatki na obsługę długu, które zostały oszacowane w wysokości odsetek wynikających z zawartych umów z WFOŚiGW na zaciągnięcie pożyczek w celu realizacji zadań inwestycyjnych oraz odsetek od zaciągniętych pożyczek w BGK na wyprzedzające finansowanie zadań realiowanych z udziałem środków UE.</text:span></text:p>
      <text:p text:style-name="P6"><text:span text:style-name="T5">3.</text:span><text:span text:style-name="T4"> W wydatkach majątkowych wykazano realizację zadań inwestycyjnych, które zostały uwzględnione w załączniku Nr 2 do Wieloletniej Prognowy Finansowej czyli Wykazie Przedsięwzięć na lata 2014 -2017.</text:span></text:p>
      <text:p text:style-name="P6"><text:span text:style-name="T5">4.</text:span><text:span text:style-name="T4"> W informacjach uzupełniających o wybranych rodzajach wydatków budżetowych poz. 11 WPF wykazano:</text:span></text:p>
      <text:list text:style-name="L3">
        <text:list-item>
          <text:p text:style-name="P24">wydatki bieżące na wynagrodzenia i składki od nich naliczane,</text:p>
        </text:list-item>
        <text:list-item>
          <text:p text:style-name="P24">wydatki związane z funkcjonowaniem organów jednostki samorządu terytorialnego,</text:p>
        </text:list-item>
        <text:list-item>
          <text:p text:style-name="P24">wydatki objęte limitem art. 226 ust. 3 -czyli wydatki wyszczególnione w załączniku Nr 2 do WPF -Wykaz Przedsięwzięć z podziałem na:</text:p>
          <text:p text:style-name="P24">a) wydatki bieżące,</text:p>
          <text:p text:style-name="P24">b) wydatki majątkowe,</text:p>
          <text:p text:style-name="P24">c) wydatki inwestycyjne kontynuowane,</text:p>
          <text:p text:style-name="P24">d) nowe wydatki inwestycyjne,</text:p>
          <text:p text:style-name="P24">e) wydatki majątkowe w formie dotacji.</text:p>
          <text:p text:style-name="P24"/>
        </text:list-item>
      </text:list>
      <text:p text:style-name="P6"><text:span text:style-name="T5">5.</text:span><text:span text:style-name="T4"> W pozycji 12 WPF uwzględniono dochody bieżące i majątkowe oraz wydatki bieżące i majątkowe realizowane i finansowane z udziałem środków, o których mowa w art. 5 ust. 1 pkt 2 i 3 uofp.</text:span></text:p>
      <text:p text:style-name="P7"/>
      <text:p text:style-name="P8"><text:s/>Wynik budżetu</text:p>
      <text:p text:style-name="P8"/>
      <text:p text:style-name="P6"><text:span text:style-name="T5">1.</text:span><text:span text:style-name="T4"> W 2014 roku <text:s/>występuje deficyt w wysokości - 450.681,21 zł, który zostanie sfinansowany zaciągniętymi pożyczkami.</text:span></text:p>
      <text:p text:style-name="P6"><text:span text:style-name="T5">2. </text:span><text:span text:style-name="T4">W latach 2015 – 2017 wynik budżetu stanowi nadwyżkę, która zostanie przeznaczona na spłatę zaciągniętych zobowiązań z tytułu pożyczek.</text:span></text:p>
      <text:p text:style-name="P7"/>
      <text:p text:style-name="P8"><text:s/>Przychody </text:p>
      <text:p text:style-name="P7"/>
      <text:p text:style-name="P6"><text:span text:style-name="T5">1.</text:span><text:span text:style-name="T4"> W 2014 roku przyjęto przychody w wysokości 2.284.340,99 zł, w tym :</text:span></text:p>
      <text:list text:style-name="L4">
        <text:list-item>
          <text:p text:style-name="P33">przychody z zaciągniętych pożyczek na wyprzedzające finansowanie zadań realizowanych z udziałem środków pochodzących z budżetu UE – 1.425.114,99 zł,</text:p>
        </text:list-item>
        <text:list-item>
          <text:p text:style-name="P33">pożyczka zaciągnięta z WFOŚiGW w kwocie - <text:s/>459.226,00 zł,</text:p>
        </text:list-item>
        <text:list-item>
          <text:p text:style-name="P33">wolne środki w kwocie – 400.000,00 zł.</text:p>
        </text:list-item>
      </text:list>
      <text:p text:style-name="P7"/>
      <text:p text:style-name="P7"/>
      <text:p text:style-name="P6"><text:soft-page-break/><text:span text:style-name="T5">2.</text:span><text:span text:style-name="T4"> W 2015 roku przyjęto przychody w wysokości 137.539,19 zł w tym:</text:span></text:p>
      <text:p text:style-name="P7">- przychody z zaciągniętych pożyczek na wyprzedzające finansowanie zadań realizowanych z udziałem środków pochodzących z budżetu UE – w kwocie 137.539,19 zł.</text:p>
      <text:p text:style-name="P7"/>
      <text:p text:style-name="P6"><text:span text:style-name="T5">3.</text:span><text:span text:style-name="T4"> W 2016 – 2017 roku – przychody nie występują.</text:span></text:p>
      <text:p text:style-name="P6"><text:span text:style-name="T4"/></text:p>
      <text:p text:style-name="P8"><text:s/>Rozchody </text:p>
      <text:p text:style-name="P8"/>
      <text:p text:style-name="P7">Spłatę długu z tytułu spłat rat kapitałowych zaplanowano na podstawie harmonogramów spłat i tak:</text:p>
      <text:p text:style-name="P7">a) w 2014 roku spłata wynosi 1.833.659,73 zł, w tym:</text:p>
      <text:list text:style-name="L5">
        <text:list-item>
          <text:p text:style-name="P36">kwota 759.000,00 zł pożyczki zaciągnięte z WFOŚiGW,</text:p>
        </text:list-item>
        <text:list-item>
          <text:p text:style-name="P36">kwota 1.074.659,73 zł pożyczki zaciągnięte z BGK na wyprzedzające finansowanie zadań realizowanych z udziałem środków UE, powyższa kwota podlega również wyłączeniu zgodnie z art.243 ust.3 pkt 1 uofp w zakresie przypadających na dany rok budżetowy spłat,</text:p>
        </text:list-item>
      </text:list>
      <text:p text:style-name="Standard">b) w 2015 roku spłata wynosi 2.419.841,84 zł, w tym:</text:p>
      <text:list text:style-name="L6">
        <text:list-item>
          <text:p text:style-name="P40">kwota 900.000,00 zł – pożyczki z WFOŚiGW oraz Starostwa Powiatowego,</text:p>
        </text:list-item>
        <text:list-item>
          <text:p text:style-name="P40">kwota 1.519.841,84 zł – pożyczki zaciągnięte z BGK na wyprzedzające finansowanie, które podlegają wyłączeniu zgodnie z art. 243 ust.3 pkt 1 z kwoty spłat przypadających do spłaty w danym roku,</text:p>
        </text:list-item>
      </text:list>
      <text:p text:style-name="Standard">c) w 2016 r. spłata wynosi 600.000,00 zł – pożyczki z WFOŚiGW,</text:p>
      <text:p text:style-name="Standard">d) w 2017 r. spłata wynosi 481.000,00 zł – pożyczki z WFOŚiGW. </text:p>
      <text:list text:style-name="L6">
        <text:list-header>
          <text:p text:style-name="P40"><text:s/></text:p>
        </text:list-header>
      </text:list>
      <text:p text:style-name="P9"><text:s/>Kwota długu, sposób jego sfinansowania i relacja, o której mowa w art. 243 uofp </text:p>
      <text:p text:style-name="P9"/>
      <text:p text:style-name="P7">Kwota wykazana w pozycji 6 Wieloletniej Prognozy Finansowej jako dług na koniec każdego roku jest wynikiem działania : dług z poprzedniego roku + zaciągnięty dług – spłata rat kapitałowych.</text:p>
      <text:p text:style-name="P7">W pozycji 6 WPF jest wykazana kwota długu ogółem, natomiast w pozycji 6.1 i 6.1.1 <text:s/>podana jest łączna kwota wyłączeń z ograniczeń długu określonych w art. 170 ust.3 uofp z 2005 r. Kwotę wyłączeń stanowią pożyczki zaciągnięte na wyprzedzające finansowanie zadań, realizowanych z udziałem środków UE.</text:p>
      <text:p text:style-name="P7">Wskaźniki zadłużenia wykazane w poz. 6.2 i 6.3 relatywnie ulegają obniżeniu, co w perspektywie czasu pozwoli gminie zaciągać nowe zobowiązania na realizację nowych zadań inwestycyjnych.</text:p>
      <text:p text:style-name="P7">Od 2014 roku wchodzi w życie art. 243 uofp czyli zakaz uchwalania budżetu w przypadku przekroczenia ustawowej kwoty relacji wydatków na spłaty i wykupy do dochodów ogółem budżetu. </text:p>
      <text:p text:style-name="P7">Informacja o spełnieniu wskaźnika spłaty zobowiązań określonego w art. 243 ustawy ofp przedstawiona jest w poz. 9.8 i 9.8.1 i jest pozytywna w całym okresie objętym WPF czyli 2014 – 2017.</text:p>
      <text:list text:style-name="L4">
        <text:list-header>
          <text:p text:style-name="P33"><text:s text:c="4"/>Zgodnie z art. 244 ustawy o finansach publicznych Gmina Gaworzyce zobowiązana jest do</text:p>
        </text:list-header>
      </text:list>
      <text:p text:style-name="P7">wykazania zobowiązań Związku Gmin Zagłębia Miedziowego, którego jest członkiem. W momencie opracowywania projektu budżetu oraz WPF gmina nie posiada żadnych informacji o zaciąganiu przez ZGZM w Polkowicach zobowiązań.</text:p>
      <text:p text:style-name="P7">Z chwilą przekazania przez ZGZM w Polkowicach informacji o zaciąganiu zobowiązań oraz o wysokości zobowiązań przypadających na Gminę Gaworzyce, zgodnie z art.245 uofp WPF zostanie zmieniona. <text:s/></text:p>
      <text:p text:style-name="P7"><text:s text:c="2"/></text:p>
      <text:p text:style-name="P7"/>
      <text:p text:style-name="P7"/>
      <text:p text:style-name="P6"/>
      <text:list text:style-name="L3">
        <text:list-header>
          <text:p text:style-name="P24"><text:s text:c="8"/></text:p>
        </text:list-header>
      </text:list>
      <text:list text:style-name="L2">
        <text:list-header>
          <text:p text:style-name="P18"><text:s/></text:p>
        </text:list-header>
      </text:list>
      <text:p text:style-name="P6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date>2013-11-14T07:11:39</dc:date>
    <meta:print-date>2013-11-13T14:55:15</meta:print-date>
    <meta:editing-cycles>18</meta:editing-cycles>
    <meta:editing-duration>PT2H43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5" meta:word-count="1071" meta:character-count="8032"/>
  </office:meta>
</office:document-meta>
</file>